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imothy</text:h>
      <text:p text:style-name="mt1"><text:span>Paul’s Second Letter to Timothy</text:span></text:p>
      <text:h text:style-name="Heading_20_1" text:outline-level="1">2 Timothy 1</text:h>
      <text:p text:style-name="p_c1"><text:span>1</text:span><text:span>Paul, an apostle of Jesus Christ through the will of God, according to the promise of the life which is in Christ Jesus,</text:span><text:span> </text:span><text:span text:style-name="v">2</text:span><text:span> </text:span><text:span>to Timothy, my beloved child: Grace, mercy, and peace, from God the Father and Christ Jesus our Lord.</text:span></text:p>
      <text:p text:style-name="p"><text:span text:style-name="v">3</text:span><text:span> </text:span><text:span>I thank God, whom I serve as my forefathers did, with a pure conscience. How unceasing is my memory of you in my petitions, night and day</text:span><text:span> </text:span><text:span text:style-name="v">4</text:span><text:span> </text:span><text:span>longing to see you, remembering your tears, that I may be filled with joy;</text:span><text:span> </text:span><text:span text:style-name="v">5</text:span><text:span> </text:span><text:span>having been reminded of the sincere faith that is in you, which lived first in your grandmother Lois, and your mother Eunice, and, I am persuaded, in you also.</text:span></text:p>
      <text:p text:style-name="p"><text:span text:style-name="v">6</text:span><text:span> </text:span><text:span>For this cause, I remind you that you should stir up the gift of God which is in you through the laying on of my hands.</text:span><text:span> </text:span><text:span text:style-name="v">7</text:span><text:span> </text:span><text:span>For God didn’t give us a spirit of fear, but of power, love, and self-control.</text:span><text:span> </text:span><text:span text:style-name="v">8</text:span><text:span> </text:span><text:span>Therefore don’t be ashamed of the testimony of our Lord, nor of me his prisoner; but endure hardship for the Good News according to the power of God,</text:span><text:span> </text:span><text:span text:style-name="v">9</text:span><text:span> </text:span><text:span>who saved us and called us with a holy calling, not according to our works, but according to his own purpose and grace, which was given to us in Christ Jesus before times eternal,</text:span><text:span> </text:span><text:span text:style-name="v">10</text:span><text:span> </text:span><text:span>but has now been revealed by the appearing of our Savior, Christ Jesus, who abolished death, and brought life and immortality to light through the Good News.</text:span><text:span> </text:span><text:span text:style-name="v">11</text:span><text:span> </text:span><text:span>For this I was appointed as a preacher, an apostle, and a teacher of the Gentiles.</text:span><text:span> </text:span><text:span text:style-name="v">12</text:span><text:span> </text:span><text:span>For this cause I also suffer these things.</text:span></text:p>
      <text:p text:style-name="p"><text:span>Yet I am not ashamed, for I know him whom I have believed, and I am persuaded that he is able to guard that which I have committed to him against that day.</text:span></text:p>
      <text:p text:style-name="p"><text:span text:style-name="v">13</text:span><text:span> </text:span><text:span>Hold the pattern of sound words which you have heard from me, in faith and love which is in Christ Jesus.</text:span><text:span> </text:span><text:span text:style-name="v">14</text:span><text:span> </text:span><text:span>That good thing which was committed to you, guard through the Holy Spirit who dwells in us.</text:span></text:p>
      <text:p text:style-name="p"><text:span text:style-name="v">15</text:span><text:span> </text:span><text:span>This you know, that all who are in Asia turned away from me, of whom are Phygelus and Hermogenes.</text:span><text:span> </text:span><text:span text:style-name="v">16</text:span><text:span> </text:span><text:span>May the Lord grant mercy to the house of Onesiphorus, for he often refreshed me, and was not ashamed of my chain,</text:span><text:span> </text:span><text:span text:style-name="v">17</text:span><text:span> </text:span><text:span>but when he was in Rome, he sought me diligently and found me</text:span><text:span> </text:span><text:span text:style-name="v">18</text:span><text:span> </text:span><text:span>(the Lord grant to him to find the Lord’s mercy in that day); and in how many things he served at Ephesus, you know very well.</text:span></text:p>
      <text:h text:style-name="Heading_20_1" text:outline-level="1">2 Timothy 2</text:h>
      <text:p text:style-name="p_c1"><text:span>2</text:span><text:span>You therefore, my child, be strengthened in the grace that is in Christ Jesus.</text:span><text:span> </text:span><text:span text:style-name="v">2</text:span><text:span> </text:span><text:span>The things which you have heard from me among many witnesses, commit the same things to faithful men, who will be able to teach others also.</text:span><text:span> </text:span><text:span text:style-name="v">3</text:span><text:span> </text:span><text:span>You therefore must endure hardship as a good soldier of Christ Jesus.</text:span><text:span> </text:span><text:span text:style-name="v">4</text:span><text:span> </text:span><text:span>No soldier on duty entangles himself in the affairs of life, that he may please him who enrolled him as a soldier.</text:span><text:span> </text:span><text:span text:style-name="v">5</text:span><text:span> </text:span><text:span>Also, if anyone competes in athletics, he isn’t crowned unless he has competed by the rules.</text:span><text:span> </text:span><text:span text:style-name="v">6</text:span><text:span> </text:span><text:span>The farmer who labors must be the first to get a share of the crops.</text:span><text:span> </text:span><text:span text:style-name="v">7</text:span><text:span> </text:span><text:span>Consider what I say, and may the Lord give you understanding in all things.</text:span></text:p>
      <text:p text:style-name="p"><text:span text:style-name="v">8</text:span><text:span> </text:span><text:span>Remember Jesus Christ, risen from the dead, of the offspring</text:span><text:span text:style-name="superscript">1</text:span><text:span> of David, according to my Good News,</text:span><text:span> </text:span><text:span text:style-name="v">9</text:span><text:span> </text:span><text:span>in which I suffer hardship to the point of chains as a criminal. But God’s word isn’t chained.</text:span><text:span> </text:span><text:span text:style-name="v">10</text:span><text:span> </text:span><text:span>Therefore I endure all things for the chosen ones’ sake, that they also may obtain the salvation which is in Christ Jesus with eternal glory.</text:span><text:span> </text:span><text:span text:style-name="v">11</text:span><text:span> </text:span><text:span>This saying is trustworthy:</text:span></text:p>
      <text:p text:style-name="q1"><text:span>“For if we died with him,</text:span></text:p>
      <text:p text:style-name="q2"><text:span>we will also live with him.</text:span></text:p>
      <text:p text:style-name="q1"><text:span text:style-name="v">12</text:span><text:span> </text:span><text:span>If we endure,</text:span></text:p>
      <text:p text:style-name="q2"><text:span>we will also reign with him.</text:span></text:p>
      <text:p text:style-name="q1"><text:span>If we deny him,</text:span></text:p>
      <text:p text:style-name="q2"><text:span>he also will deny us.</text:span></text:p>
      <text:p text:style-name="q1"><text:span text:style-name="v">13</text:span><text:span> </text:span><text:span>If we are faithless,</text:span></text:p>
      <text:p text:style-name="q2"><text:span>he remains faithful;</text:span></text:p>
      <text:p text:style-name="q2"><text:span>for he can’t deny himself.”</text:span></text:p>
      <text:p text:style-name="p"><text:span text:style-name="v">14</text:span><text:span> </text:span><text:span>Remind them of these things, charging them in the sight of the Lord, that they don’t argue about words, to no profit, to the subverting of those who hear.</text:span></text:p>
      <text:p text:style-name="p"><text:span text:style-name="v">15</text:span><text:span> </text:span><text:span>Give diligence to present yourself approved by God, a workman who doesn’t need to be ashamed, properly handling the Word of Truth.</text:span><text:span> </text:span><text:span text:style-name="v">16</text:span><text:span> </text:span><text:span>But shun empty chatter, for it will go further in ungodliness,</text:span><text:span> </text:span><text:span text:style-name="v">17</text:span><text:span> </text:span><text:span>and those words will consume like gangrene, of whom is Hymenaeus and Philetus:</text:span><text:span> </text:span><text:span text:style-name="v">18</text:span><text:span> </text:span><text:span>men who have erred concerning the truth, saying that the resurrection is already past, and overthrowing the faith of some.</text:span><text:span> </text:span><text:span text:style-name="v">19</text:span><text:span> </text:span><text:span>However God’s firm foundation stands, having this seal, “The Lord knows those who are his,”</text:span><text:span text:style-name="superscript">a</text:span><text:span> and, “Let every one who names the name of the Lord</text:span><text:span text:style-name="superscript">2</text:span><text:span> depart from unrighteousness.”</text:span><text:span> </text:span><text:span text:style-name="v">20</text:span><text:span> </text:span><text:span>Now in a large house there are not only vessels of gold and of silver, but also of wood and of clay. Some are for honor, and some for dishonor.</text:span><text:span> </text:span><text:span text:style-name="v">21</text:span><text:span> </text:span><text:span>If anyone therefore purges himself from these, he will be a vessel for honor, sanctified, and suitable for the master’s use, prepared for every good work.</text:span></text:p>
      <text:p text:style-name="p"><text:span text:style-name="v">22</text:span><text:span> </text:span><text:span>Flee from youthful lusts; but pursue righteousness, faith, love, and peace with those who call on the Lord out of a pure heart.</text:span><text:span> </text:span><text:span text:style-name="v">23</text:span><text:span> </text:span><text:span>But refuse foolish and ignorant questionings, knowing that they generate strife.</text:span><text:span> </text:span><text:span text:style-name="v">24</text:span><text:span> </text:span><text:span>The Lord’s servant must not quarrel, but be gentle toward all, able to teach, patient,</text:span><text:span> </text:span><text:span text:style-name="v">25</text:span><text:span> </text:span><text:span>in gentleness correcting those who oppose him: perhaps God may give them repentance leading to a full knowledge of the truth,</text:span><text:span> </text:span><text:span text:style-name="v">26</text:span><text:span> </text:span><text:span>and they may recover themselves out of the devil’s snare, having been taken captive by him to his will.</text:span></text:p>
      <text:h text:style-name="Heading_20_1" text:outline-level="1">2 Timothy 3</text:h>
      <text:p text:style-name="p_c1"><text:span>3</text:span><text:span>But know this: that in the last days, grievous times will come.</text:span><text:span> </text:span><text:span text:style-name="v">2</text:span><text:span> </text:span><text:span>For men will be lovers of self, lovers of money, boastful, arrogant, blasphemers, disobedient to parents, unthankful, unholy,</text:span><text:span> </text:span><text:span text:style-name="v">3</text:span><text:span> </text:span><text:span>without natural affection, unforgiving, slanderers, without self-control, fierce, not lovers of good,</text:span><text:span> </text:span><text:span text:style-name="v">4</text:span><text:span> </text:span><text:span>traitors, headstrong, conceited, lovers of pleasure rather than lovers of God,</text:span><text:span> </text:span><text:span text:style-name="v">5</text:span><text:span> </text:span><text:span>holding a form of godliness, but having denied its power. Turn away from these, also.</text:span><text:span> </text:span><text:span text:style-name="v">6</text:span><text:span> </text:span><text:span>For some of these are people who creep into houses and take captive gullible women loaded down with sins, led away by various lusts,</text:span><text:span> </text:span><text:span text:style-name="v">7</text:span><text:span> </text:span><text:span>always learning, and never able to come to the knowledge of the truth.</text:span><text:span> </text:span><text:span text:style-name="v">8</text:span><text:span> </text:span><text:span>Even as Jannes and Jambres opposed Moses, so these also oppose the truth, men corrupted in mind, who concerning the faith are rejected.</text:span><text:span> </text:span><text:span text:style-name="v">9</text:span><text:span> </text:span><text:span>But they will proceed no further. For their folly will be evident to all men, as theirs also came to be.</text:span><text:span> </text:span><text:span text:style-name="v">10</text:span><text:span> </text:span><text:span>But you followed my teaching, conduct, purpose, faith, patience, love, steadfastness,</text:span><text:span> </text:span><text:span text:style-name="v">11</text:span><text:span> </text:span><text:span>persecutions, and sufferings: those things that happened to me at Antioch, Iconium, and Lystra. I endured those persecutions. The Lord delivered me out of them all.</text:span><text:span> </text:span><text:span text:style-name="v">12</text:span><text:span> </text:span><text:span>Yes, and all who desire to live godly in Christ Jesus will suffer persecution.</text:span><text:span> </text:span><text:span text:style-name="v">13</text:span><text:span> </text:span><text:span>But evil men and impostors will grow worse and worse, deceiving and being deceived.</text:span><text:span> </text:span><text:span text:style-name="v">14</text:span><text:span> </text:span><text:span>But you remain in the things which you have learned and have been assured of, knowing from whom you have learned them.</text:span><text:span> </text:span><text:span text:style-name="v">15</text:span><text:span> </text:span><text:span>From infancy, you have known the holy Scriptures which are able to make you wise for salvation through faith, which is in Christ Jesus.</text:span><text:span> </text:span><text:span text:style-name="v">16</text:span><text:span> </text:span><text:span>Every Scripture is God-breathed and</text:span><text:span text:style-name="superscript">1</text:span><text:span> profitable for teaching, for reproof, for correction, and for instruction in righteousness,</text:span><text:span> </text:span><text:span text:style-name="v">17</text:span><text:span> </text:span><text:span>that each person who belongs to God may be complete, thoroughly equipped for every good work.</text:span></text:p>
      <text:h text:style-name="Heading_20_1" text:outline-level="1">2 Timothy 4</text:h>
      <text:p text:style-name="p_c1"><text:span>4</text:span><text:span>I command you therefore before God and the Lord Jesus Christ, who will judge the living and the dead at his appearing and his Kingdom:</text:span><text:span> </text:span><text:span text:style-name="v">2</text:span><text:span> </text:span><text:span>preach the word; be urgent in season and out of season; reprove, rebuke, and exhort with all patience and teaching.</text:span><text:span> </text:span><text:span text:style-name="v">3</text:span><text:span> </text:span><text:span>For the time will come when they will not listen to the sound doctrine, but having itching ears, will heap up for themselves teachers after their own lusts,</text:span><text:span> </text:span><text:span text:style-name="v">4</text:span><text:span> </text:span><text:span>and will turn away their ears from the truth, and turn away to fables.</text:span><text:span> </text:span><text:span text:style-name="v">5</text:span><text:span> </text:span><text:span>But you be sober in all things, suffer hardship, do the work of an evangelist, and fulfill your ministry.</text:span></text:p>
      <text:p text:style-name="p"><text:span text:style-name="v">6</text:span><text:span> </text:span><text:span>For I am already being offered, and the time of my departure has come.</text:span><text:span> </text:span><text:span text:style-name="v">7</text:span><text:span> </text:span><text:span>I have fought the good fight. I have finished the course. I have kept the faith.</text:span><text:span> </text:span><text:span text:style-name="v">8</text:span><text:span> </text:span><text:span>From now on, the crown of righteousness is stored up for me, which the Lord, the righteous judge, will give to me on that day; and not to me only, but also to all those who have loved his appearing.</text:span></text:p>
      <text:p text:style-name="p"><text:span text:style-name="v">9</text:span><text:span> </text:span><text:span>Be diligent to come to me soon,</text:span><text:span> </text:span><text:span text:style-name="v">10</text:span><text:span> </text:span><text:span>for Demas left me, having loved this present world, and went to Thessalonica; Crescens to Galatia; and Titus to Dalmatia.</text:span><text:span> </text:span><text:span text:style-name="v">11</text:span><text:span> </text:span><text:span>Only Luke is with me. Take Mark, and bring him with you, for he is useful to me for service.</text:span><text:span> </text:span><text:span text:style-name="v">12</text:span><text:span> </text:span><text:span>But I sent Tychicus to Ephesus.</text:span><text:span> </text:span><text:span text:style-name="v">13</text:span><text:span> </text:span><text:span>Bring the cloak that I left at Troas with Carpus when you come, and the books, especially the parchments.</text:span><text:span> </text:span><text:span text:style-name="v">14</text:span><text:span> </text:span><text:span>Alexander, the coppersmith, did much evil to me. The Lord will repay him according to his deeds,</text:span><text:span> </text:span><text:span text:style-name="v">15</text:span><text:span> </text:span><text:span>of whom you also must beware; for he greatly opposed our words.</text:span></text:p>
      <text:p text:style-name="p"><text:span text:style-name="v">16</text:span><text:span> </text:span><text:span>At my first defense, no one came to help me, but all left me. May it not be held against them.</text:span><text:span> </text:span><text:span text:style-name="v">17</text:span><text:span> </text:span><text:span>But the Lord stood by me and strengthened me, that through me the message might be fully proclaimed, and that all the Gentiles might hear. So I was delivered out of the mouth of the lion.</text:span><text:span> </text:span><text:span text:style-name="v">18</text:span><text:span> </text:span><text:span>And the Lord will deliver me from every evil work, and will preserve me for his heavenly Kingdom. To him be the glory forever and ever. Amen.</text:span></text:p>
      <text:p text:style-name="p"><text:span text:style-name="v">19</text:span><text:span> </text:span><text:span>Greet Prisca and Aquila, and the house of Onesiphorus.</text:span><text:span> </text:span><text:span text:style-name="v">20</text:span><text:span> </text:span><text:span>Erastus remained at Corinth, but I left Trophimus at Miletus sick.</text:span><text:span> </text:span><text:span text:style-name="v">21</text:span><text:span> </text:span><text:span>Be diligent to come before winter. Eubulus salutes you, as do Pudens, Linus, Claudia, and all the brothers.</text:span></text:p>
      <text:p text:style-name="p"><text:span text:style-name="v">22</text:span><text:span> </text:span><text:span>The Lord Jesus Christ be with your spirit. Grace be with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